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Floralaan (sectie V 575) te Venlo</text:span>
            </text:span>
          </text:p>
            <text:p text:style-name="common-al">Voor het oprichten van een bedrijfsgebouw</text:p>
            <text:p text:style-name="common-al">Verzonden op 5 juni 2018</text:p>
            <text:p text:style-name="common-al">Kenmerk 1305021</text:p>
            <text:p text:style-name="common-al">Door dit besluit is de uiterste beslisdatum 18 jul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58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8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8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88</meta:user-defined>
    <meta:user-defined meta:name="OVERHEIDop.GmbID/DC.identifier">gmb-2018-120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B 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005.78 379002.06</meta:user-defined>
    <meta:user-defined meta:name="OVERHEIDop.versieInformatie"/>
  </office:meta>
</office:document-meta>
</file>