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medegebruik van het gebouw en het terrein van Maaslands IJsvermaak door Postduivenvereniging De Vredesduif aan de Koningin Julianaweg 1c, 3155 XB Maasland</text:p>
      <text:section text:name="zakelijke-mededeling_id1-3-2" text:style-name="zakelijke-mededeling">
        <text:section text:name="zakelijke-mededeling-tekst_id1-3-2-1" text:style-name="zakelijke-mededeling-tekst">
          <text:section text:name="tekst_id1-3-2-1-1" text:style-name="tekst">
            <text:p text:style-name="common-al">- Het medegebruik van het gebouw en het terrein van Maaslands IJsvermaak door Postduivenvereniging De Vredesduif aan de Koningin Julianaweg 1c, 3155 XB Maasland (Z-2018-00415).</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8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8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8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medegebruik van het gebouw en het terrein van Maaslands IJsvermaak door Postduivenvereniging De Vredesduif aan de Koningin Julianaweg 1c, 3155 XB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86</meta:user-defined>
    <meta:user-defined meta:name="OVERHEIDop.GmbID/DC.identifier">gmb-2018-120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B 1c</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119 438402</meta:user-defined>
    <meta:user-defined meta:name="OVERHEIDop.versieInformatie"/>
  </office:meta>
</office:document-meta>
</file>