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inrijbeveiliging, Catharijne Esplanade 2 te Utrecht, HZ_WABO-18-17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 Esplanade 2 te Utrecht</text:span>
          </text:p>
            <text:p text:style-name="common-al">HZ_WABO-18-17983</text:p>
            <text:p text:style-name="common-al">Toelichting: het bouwen van inrijbeveiliging</text:p>
            <text:p text:style-name="common-al">Datum ontvangst aanvraag: 1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5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inrijbeveiliging, Catharijne Esplanade 2 te Utrecht, HZ_WABO-18-17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80</meta:user-defined>
    <meta:user-defined meta:name="OVERHEIDop.GmbID/DC.identifier">gmb-2018-120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WK 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5805</meta:user-defined>
    <meta:user-defined meta:name="OVERHEID.EPSG28992/DC.spatial">136244.21 455938.6</meta:user-defined>
    <meta:user-defined meta:name="OVERHEIDop.versieInformatie"/>
  </office:meta>
</office:document-meta>
</file>