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pakhuis naar een woning aan de Hof van Delftstraat naast nr. 33c (sectie H 1757, 2635 EE) in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pakhuis naar een woning aan de Hof van Delftstraat naast nr. 33c (sectie H 1757, 2635 EE) in Den Hoorn (Z-HZ_WABO-2018-029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7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pakhuis naar een woning aan de Hof van Delftstraat naast nr. 33c (sectie H 1757, 2635 EE)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78</meta:user-defined>
    <meta:user-defined meta:name="OVERHEIDop.GmbID/DC.identifier">gmb-2018-120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E 33c</meta:user-defined>
    <meta:user-defined meta:name="OVERHEIDop.woonplaats">Den Hoorn</meta:user-defined>
    <meta:user-defined meta:name="OVERHEIDop.straatnaam">Hof van Delf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37 446248</meta:user-defined>
    <meta:user-defined meta:name="OVERHEIDop.versieInformatie"/>
  </office:meta>
</office:document-meta>
</file>