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Groningerstraat 21 te Midlaren; het bouwen van een woning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8 juni 2018</text:p>
            <text:p text:style-name="common-al">
            <text:span text:style-name="nadrukvet">Locatie </text:span>
            <text:span text:style-name="nadrukvet">: </text:span>Groningerstraat 21 te Midlaren</text:p>
            <text:p text:style-name="common-al">
            <text:span text:style-name="nadrukvet">Omschrijving </text:span>
            <text:span text:style-name="nadrukvet">: </text:span>het bouwen van een woning en het plaatsen van zonnepanelen</text:p>
            <text:p text:style-name="common-al">
            <text:span text:style-name="nadrukvet">Datum besluit :</text:span> 15 mei 2018</text:p>
            <text:p text:style-name="common-al">
            <text:span text:style-name="nadrukvet">Kenmerk :</text:span> WABO-20170962</text:p>
            <text:p text:style-name="common-al">
            <text:span text:style-name="nadrukvet"/>Burgemeester en wethouders van Tynaarlo zijn voornemens een omgevingsvergunning te verlenen voor de bouw van een woning en plaatsing van zonnepanelen op het perceel Groningerstraat 21 in Midlaren (kadastraal bekend Zuidlaren, sectie K, 1009 en 1763).</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Het planvoornemen is in strijd met de regels van het geldend bestemmingsplan, waardoor de uitvoering ervan niet zondermeer mogelijk is. Vanuit ruimtelijk perspectief zijn er echter geen bezwaren tegen het plan en kan medewerking worden verleend. Hiervoor is een procedure tot afwijking van het bestemmingsplan vereist.</text:p>
            <text:p text:style-name="common-al">
            <text:span text:style-name="nadrukvet">Ter inzage ontwerp-omgevingsvergunning</text:span>
          </text:p>
            <text:p text:style-name="common-al">De ontwerp-omgevingsvergunning met bijbehorende stukken ligt met ingang vrijdag 8 juni gedurende 6 weken 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de landelijke website www.ruimtelijkeplannen.nl. Voor de landelijke website kunt u gebruik maken van de volgende imrocode: NL.IMRO.1730.ABGrstr21Midlaren-0302.</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057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Groningerstraat 21 te Midlaren; het bouwen van een woning en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77</meta:user-defined>
    <meta:user-defined meta:name="OVERHEIDop.GmbID/DC.identifier">gmb-2018-120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5PB 40</meta:user-defined>
    <meta:user-defined meta:name="OVERHEID.PostcodeHuisnummer/OVERHEIDop.postcodeHuisnummer">9475</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1869 569865</meta:user-defined>
    <meta:user-defined meta:name="OVERHEID.EPSG28992/DC.spatial">241823.87 569853.7</meta:user-defined>
    <meta:user-defined meta:name="OVERHEID.EPSG28992/DC.spatial">241908.21 569883.85</meta:user-defined>
    <meta:user-defined meta:name="OVERHEIDop.versieInformatie"/>
  </office:meta>
</office:document-meta>
</file>