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J.E. Penraadstraat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J.E. Penraadstraat 5, 4021 GK in Maurik, het realiseren van een bouwwerk. Beslistermijn verlengd tot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5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J.E. Penraadstraat 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74</meta:user-defined>
    <meta:user-defined meta:name="OVERHEIDop.GmbID/DC.identifier">gmb-2018-1205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K 5</meta:user-defined>
    <meta:user-defined meta:name="OVERHEIDop.woonplaats">Maurik</meta:user-defined>
    <meta:user-defined meta:name="OVERHEIDop.straatnaam">J.E. Penraa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32 441406</meta:user-defined>
    <meta:user-defined meta:name="OVERHEIDop.versieInformatie"/>
  </office:meta>
</office:document-meta>
</file>