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dvolympics op 25 en 26 augustus 2018 Aanloop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een evenementenvergunning op locatie Aanloop 4 in Amstelveen. De aanvraag is geregistreerd onder zaaknummer Z18-00210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57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7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7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dvolympics op 25 en 26 augustus 2018 Aanloop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72</meta:user-defined>
    <meta:user-defined meta:name="OVERHEIDop.GmbID/DC.identifier">gmb-2018-120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58.83 481384.2</meta:user-defined>
    <meta:user-defined meta:name="OVERHEIDop.versieInformatie"/>
  </office:meta>
</office:document-meta>
</file>