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tijdelijk aanpassen van het gebruik van de percelen (H 1394 en 2105) voor het weiden van paarden en het bouwen van twee schuilstallen aan de Noordhoornseweg nabij nr. 39 (2635 GC) in Den Hoorn</text:p>
      <text:section text:name="zakelijke-mededeling_id1-3-2" text:style-name="zakelijke-mededeling">
        <text:section text:name="zakelijke-mededeling-tekst_id1-3-2-1" text:style-name="zakelijke-mededeling-tekst">
          <text:section text:name="tekst_id1-3-2-1-1" text:style-name="tekst">
            <text:p text:style-name="common-al">- Het tijdelijk aanpassen van het gebruik van de percelen (H 1394 en 2105) voor het weiden van paarden en het bouwen van twee schuilstallen aan de Noordhoornseweg nabij nr. 39 (2635 GC) in Den Hoorn (Z-HZ_WABO-2018-0291).</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57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7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7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tijdelijk aanpassen van het gebruik van de percelen (H 1394 en 2105) voor het weiden van paarden en het bouwen van twee schuilstallen aan de Noordhoornseweg nabij nr. 39 (2635 GC) i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71</meta:user-defined>
    <meta:user-defined meta:name="OVERHEIDop.GmbID/DC.identifier">gmb-2018-120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GC 39</meta:user-defined>
    <meta:user-defined meta:name="OVERHEIDop.woonplaats">Den Hoorn</meta:user-defined>
    <meta:user-defined meta:name="OVERHEIDop.straatnaam">Noordhoor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365 448094</meta:user-defined>
    <meta:user-defined meta:name="OVERHEIDop.versieInformatie"/>
  </office:meta>
</office:document-meta>
</file>