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Besluit lozen buiten inrichtingen, Heegderweg 46 te Ud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3 april 2018 een melding op grond van het Besluit lozen buiten inrichtingen ontvangen van Nathan Projects B.V. voor de installatie en ingebruikname van een gesloten bodemenergiesysteem aan de Heegderweg 46 te Uddel.</text:p>
            <text:p text:style-name="common-al">Zaaknummer: DOS-2018-044975</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8-044975 "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0570</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70</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70</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Besluit lozen buiten inrichtingen, Heegderweg 46 te Ud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570</meta:user-defined>
    <meta:user-defined meta:name="OVERHEIDop.GmbID/DC.identifier">gmb-2018-120570</meta:user-defined>
    <meta:user-defined meta:name="OVERHEID.TaxonomieBeleidsagenda/OVERHEID.category">Natuur en milieu | Organisatie en beleid</meta:user-defined>
    <meta:user-defined meta:name="OVERHEIDop.referentienummer">2018-04497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MD 46</meta:user-defined>
    <meta:user-defined meta:name="OVERHEIDop.woonplaats">Uddel</meta:user-defined>
    <meta:user-defined meta:name="OVERHEIDop.straatnaam">Heegd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2475 474818</meta:user-defined>
    <meta:user-defined meta:name="OVERHEIDop.versieInformatie"/>
  </office:meta>
</office:document-meta>
</file>