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8 een besluit genomen op de aanvraag met zaaknummer SXO-20173085 voor een evenementenvergunning voor de kermis 2018 hemelvaartweekend te Lekkerkerk. De vergunning is geweiger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5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um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57</meta:user-defined>
    <meta:user-defined meta:name="OVERHEIDop.GmbID/DC.identifier">gmb-2018-12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798.3 434809.8</meta:user-defined>
    <meta:user-defined meta:name="OVERHEIDop.versieInformatie"/>
  </office:meta>
</office:document-meta>
</file>