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loemlaan 2, 2132 NP  Hoofddorp, Smith &amp; Nephew Nederland C.V., het plaatsen van een lichtreclame op de gevel van het gebouw, datum besluit: 05-06-2018 (datum besluit is datum bekendmaking), zaak 8335846, OLO-nummer: 36476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056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6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6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oemlaan 2, 2132 NP  Hoofddorp, Smith &amp; Nephew Nederland C.V., het plaatsen van een lichtreclame op de gevel van het gebouw, datum besluit: 05-06-2018 (datum besluit is datum bekendmaking), zaak 8335846, OLO-nummer: 36476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68</meta:user-defined>
    <meta:user-defined meta:name="OVERHEIDop.GmbID/DC.identifier">gmb-2018-12056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P</meta:user-defined>
    <meta:user-defined meta:name="OVERHEIDop.woonplaats">Hoofddorp</meta:user-defined>
    <meta:user-defined meta:name="OVERHEIDop.straatnaam">Bloem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982 478787</meta:user-defined>
    <meta:user-defined meta:name="OVERHEIDop.versieInformatie"/>
  </office:meta>
</office:document-meta>
</file>