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historische trekvaart door de Vlaardingsevaart van 15 juni tot en met 17 juni 2018 dagelijks tussen 13.30 en 16.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voor het houden van een historische trekvaart door de Vlaardingsevaart van 15 juni tot en met 17 juni 2018 dagelijks tussen 13.30 en 16.15 uur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05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historische trekvaart door de Vlaardingsevaart van 15 juni tot en met 17 juni 2018 dagelijks tussen 13.30 en 16.15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67</meta:user-defined>
    <meta:user-defined meta:name="OVERHEIDop.GmbID/DC.identifier">gmb-2018-120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L 28</meta:user-defined>
    <meta:user-defined meta:name="OVERHEIDop.woonplaats">Schipluiden</meta:user-defined>
    <meta:user-defined meta:name="OVERHEIDop.straatnaam">Lijsterbesstraat</meta:user-defined>
    <meta:user-defined meta:name="OVERHEID.PostcodeHuisnummer/OVERHEIDop.postcodeHuisnummer">3155CA 10</meta:user-defined>
    <meta:user-defined meta:name="OVERHEIDop.woonplaats">Maasland</meta:user-defined>
    <meta:user-defined meta:name="OVERHEIDop.straatnaam">Duifpold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22 443571</meta:user-defined>
    <meta:user-defined meta:name="OVERHEID.EPSG28992/DC.spatial">81295 441644</meta:user-defined>
    <meta:user-defined meta:name="OVERHEIDop.versieInformatie"/>
  </office:meta>
</office:document-meta>
</file>