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8 het plaatsen van dakvenst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Jongemastraat 28 OV20180468 het plaatsen van dakvensters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6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ongemastraat 28 het plaatsen van dakvens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65</meta:user-defined>
    <meta:user-defined meta:name="OVERHEIDop.GmbID/DC.identifier">gmb-2018-120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8</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4 563953</meta:user-defined>
    <meta:user-defined meta:name="OVERHEIDop.versieInformatie"/>
  </office:meta>
</office:document-meta>
</file>