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gemeentehuis Geuzenplein ,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8 een besluit genomen op de aanvraag met zaaknummer SXO-20172834 voor een evenementenvergunning voor de jaarlijkse kermis te Lekkerkerk 09-05-2018 t/m 12-05-2018 op locatie parkeerterrein gemeentehuis Geuzenple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5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arkeerterrein gemeentehuis Geuzenplein ,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56</meta:user-defined>
    <meta:user-defined meta:name="OVERHEIDop.GmbID/DC.identifier">gmb-2018-12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S 3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778.92 434433.14</meta:user-defined>
    <meta:user-defined meta:name="OVERHEIDop.versieInformatie"/>
  </office:meta>
</office:document-meta>
</file>