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APV)vergunning  -  Evenementenvergunning voor het houden van een Slow Food Markt op 15 juni tussen 14.00 en 21.00 uur en op 16 juni 2018 tussen 11.00 en 17.00 uur op de locatie Tramkade 24b,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venementenvergunning voor het houden van een Slow Food Markt op 15 juni tussen 14.00 en 21.00 uur en op 16 juni 2018 tussen 11.00 en 17.00 uur op de locatie Tramkade 24b, Schipluiden.</text:p>
              </text:list-item>
            </text:list>
            <text:p text:style-name="last-al">Wilt u meer informatie over de aanvraag, neemt u dan contact op met mw. B. van der Blom, tel. (015) 380 42 87. Dit kan van dinsdag t/m vrijdag van 09:00 tot 12:00 uu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055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5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5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APV)vergunning  -  Evenementenvergunning voor het houden van een Slow Food Markt op 15 juni tussen 14.00 en 21.00 uur en op 16 juni 2018 tussen 11.00 en 17.00 uur op de locatie Tramkade 24b,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559</meta:user-defined>
    <meta:user-defined meta:name="OVERHEIDop.GmbID/DC.identifier">gmb-2018-1205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CT 24b</meta:user-defined>
    <meta:user-defined meta:name="OVERHEIDop.woonplaats">Schipluiden</meta:user-defined>
    <meta:user-defined meta:name="OVERHEIDop.straatnaam">Tramkade</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808 444787</meta:user-defined>
    <meta:user-defined meta:name="OVERHEIDop.versieInformatie"/>
  </office:meta>
</office:document-meta>
</file>