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It Sân 4 het realiseren van een luchtwasser is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ens, It Sân 4 OV20180466 het realiseren van een luchtwasser is strijd met het bestemmingsplan (2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ens, It Sân 4 het realiseren van een luchtwasser is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58</meta:user-defined>
    <meta:user-defined meta:name="OVERHEIDop.GmbID/DC.identifier">gmb-2018-120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5</meta:user-defined>
    <meta:user-defined meta:name="OVERHEIDop.woonplaats">Itens</meta:user-defined>
    <meta:user-defined meta:name="OVERHEIDop.straatnaam">It S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58 569032</meta:user-defined>
    <meta:user-defined meta:name="OVERHEIDop.versieInformatie"/>
  </office:meta>
</office:document-meta>
</file>