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6: verleende omgevingsvergunning, vervangen pannendak voor rieten k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336, 6704 AS vervangen van pannendak voor rieten kap, 2018W0972, 29-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5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36: verleende omgevingsvergunning, vervangen pannendak voor rieten ka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57</meta:user-defined>
    <meta:user-defined meta:name="OVERHEIDop.GmbID/DC.identifier">gmb-2018-12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S 336</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68 444043</meta:user-defined>
    <meta:user-defined meta:name="OVERHEIDop.versieInformatie"/>
  </office:meta>
</office:document-meta>
</file>