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een openlucht concert voor op 16 juni 2018 tussen 19.00 uur en 21.30 uur op de locatie Molen Korpershoek, Gaagweg 5, 2636 AG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Evenementenvergunning voor het houden van een openlucht concert voor op 16 juni 2018 tussen 19.00 uur en 21.30 uur op de locatie Molen Korpershoek, Gaagweg 5, 2636 AG Schipluiden.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0556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56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een openlucht concert voor op 16 juni 2018 tussen 19.00 uur en 21.30 uur op de locatie Molen Korpershoek, Gaagweg 5, 2636 AG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56</meta:user-defined>
    <meta:user-defined meta:name="OVERHEIDop.GmbID/DC.identifier">gmb-2018-1205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AG 5</meta:user-defined>
    <meta:user-defined meta:name="OVERHEIDop.woonplaats">Schipluiden</meta:user-defined>
    <meta:user-defined meta:name="OVERHEIDop.straatnaam">Gaag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971 443299</meta:user-defined>
    <meta:user-defined meta:name="OVERHEIDop.versieInformatie"/>
  </office:meta>
</office:document-meta>
</file>