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Peuterspeelplaats Klein Duimp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1 juli 2018 wordt de toestemming voor de exploitatie van Peuterspeelplaats Klein Duimpje op het adres Den Haagweg 1 te Arnhem op eigen verzoek beeindigd.</text:p>
            <text:p text:style-name="common-al">Houder is Stichting Peuterspeelplaats Klein Duimpje.</text:p>
            <text:p text:style-name="common-al"/>
            <text:p text:style-name="last-al">Arnhem, 05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55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5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5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toestemming tot exploitatie Peuterspeelplaats Klein Duimp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55</meta:user-defined>
    <meta:user-defined meta:name="OVERHEIDop.GmbID/DC.identifier">gmb-2018-120555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LP 1</meta:user-defined>
    <meta:user-defined meta:name="OVERHEIDop.woonplaats">Arnhem</meta:user-defined>
    <meta:user-defined meta:name="OVERHEIDop.straatnaam">Den Haag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49 440964</meta:user-defined>
    <meta:user-defined meta:name="OVERHEIDop.versieInformatie"/>
  </office:meta>
</office:document-meta>
</file>