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Paviljoenwei 2 het realiseren van een Pop up Store Poiesz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ffingawier, Paviljoenwei 2 OV20180465 het realiseren van een Pop up Store Poiesz (29-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55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5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5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ffingawier, Paviljoenwei 2 het realiseren van een Pop up Store Poiesz</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52</meta:user-defined>
    <meta:user-defined meta:name="OVERHEIDop.GmbID/DC.identifier">gmb-2018-1205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6GD 2</meta:user-defined>
    <meta:user-defined meta:name="OVERHEIDop.woonplaats">Offingawier</meta:user-defined>
    <meta:user-defined meta:name="OVERHEIDop.straatnaam">Paviljoen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748 561463</meta:user-defined>
    <meta:user-defined meta:name="OVERHEIDop.versieInformatie"/>
  </office:meta>
</office:document-meta>
</file>