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Schijndelstraat 33 te Erp</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Past van Schijndelstraat 33 te Erp. De aanvraag is geregistreerd onder zaaknummer OV-2018-0399. De aanvraag betreft het renoveren van een boerderij en het herbouwen van een bakhuis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5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van Schijndelstraat 3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49</meta:user-defined>
    <meta:user-defined meta:name="OVERHEIDop.GmbID/DC.identifier">gmb-2018-12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S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535 396898</meta:user-defined>
    <meta:user-defined meta:name="OVERHEIDop.versieInformatie"/>
  </office:meta>
</office:document-meta>
</file>