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osteinderlaan 30 in Hillegom, Kenmerk Z-18-047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noveren van de gevel, het herbouwen van de schuur en erfafscheiding</text:p>
            <text:p text:style-name="common-al"/>
            <text:p text:style-name="common-al">
            <text:span text:style-name="nadrukcur">Datum ontvangst </text:span>4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0547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4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47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osteinderlaan 30 in Hillegom, Kenmerk Z-18-0472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0547</meta:user-defined>
    <meta:user-defined meta:name="OVERHEIDop.GmbID/DC.identifier">gmb-2018-1205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HJ 30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815 480469</meta:user-defined>
    <meta:user-defined meta:name="OVERHEIDop.versieInformatie"/>
  </office:meta>
</office:document-meta>
</file>