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beschikking, uitgebreide procedure, Klarenbeekseweg 87b te Klaren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geluidhinder</text:span>
          </text:p>
            <text:p text:style-name="common-al">Burgemeester en wethouders hebben voor deze bouwmogelijkheid op grond van artikel 110a Wet geluidhinder een hogere waarde dan de voorkeursgrenswaarde vastgesteld.</text:p>
            <text:p text:style-name="common-al">Datum verzending: 5 juni 2018</text:p>
            <text:p text:style-name="common-al">Zaaknummer: DOS-2017-066050</text:p>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Klarenbeekseweg bij 1 geluidgevoelige bestemming een hogere geluidsbelasting dan de voorkeursgrenswaarde zal optreden.</text:p>
            <text:p text:style-name="common-al">Inzage:</text:p>
            <text:p text:style-name="common-al">Het besluit met bijbehorende stukken ligt vanaf 8 juni 2018 zes weken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6605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54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4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4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zoek hogere grenswaarde – beschikking, uitgebreide procedure, Klarenbeekseweg 87b te Klar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43</meta:user-defined>
    <meta:user-defined meta:name="OVERHEIDop.GmbID/DC.identifier">gmb-2018-120543</meta:user-defined>
    <meta:user-defined meta:name="OVERHEID.TaxonomieBeleidsagenda/OVERHEID.category">Natuur en milieu | Organisatie en beleid</meta:user-defined>
    <meta:user-defined meta:name="OVERHEIDop.referentienummer">DOS 2017-0660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E 87b</meta:user-defined>
    <meta:user-defined meta:name="OVERHEIDop.woonplaats">Klarenbeek</meta:user-defined>
    <meta:user-defined meta:name="OVERHEIDop.straatnaam">Klarenbeek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768 464268</meta:user-defined>
    <meta:user-defined meta:name="OVERHEIDop.versieInformatie"/>
  </office:meta>
</office:document-meta>
</file>