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eachvolleybaltoernooi, Sportlaan, 1619 XE, Andij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 - parkeerterrein Sportlaan 1 van vrijdag 22 juni, 18.00 uur tot zaterdag 23 juni, 21.00 uur. - gedeelte van de Sportlaan (tussen Middenweg en Beatrixstraat) op zaterdag 23 juni, 10.00 uur tot   19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54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4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4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beachvolleybaltoernooi, Sportlaan, 1619 XE, Andijk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40</meta:user-defined>
    <meta:user-defined meta:name="OVERHEIDop.GmbID/DC.identifier">gmb-2018-120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XE 1</meta:user-defined>
    <meta:user-defined meta:name="OVERHEIDop.woonplaats">Andijk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61 528965</meta:user-defined>
    <meta:user-defined meta:name="OVERHEIDop.versieInformatie"/>
  </office:meta>
</office:document-meta>
</file>