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sweg 94A: verleende omgevingsvergunning, bouwen van bijgebouw,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Generaal Foulkesweg 94A, 6703 DS  bouwen van bijgebouw, 2018W1159, 04-06-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0538</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538</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538</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eraal Foulkesweg 94A: verleende omgevingsvergunning, bouwen van bijgebouw,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538</meta:user-defined>
    <meta:user-defined meta:name="OVERHEIDop.GmbID/DC.identifier">gmb-2018-1205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DS 94a</meta:user-defined>
    <meta:user-defined meta:name="OVERHEIDop.woonplaats">Wageningen</meta:user-defined>
    <meta:user-defined meta:name="OVERHEIDop.straatnaam">Generaal Foulkes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737 442105</meta:user-defined>
    <meta:user-defined meta:name="OVERHEIDop.versieInformatie"/>
  </office:meta>
</office:document-meta>
</file>