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(Peking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Stationsweg</text:span> ()  het aanbrengen van grindpave op de parkeerplekken en een fietspad in de Pekingtuin (23 mei 2018)</text:span>
          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5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(Peking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35</meta:user-defined>
    <meta:user-defined meta:name="OVERHEIDop.GmbID/DC.identifier">gmb-2018-120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R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39 469067</meta:user-defined>
    <meta:user-defined meta:name="OVERHEIDop.versieInformatie"/>
  </office:meta>
</office:document-meta>
</file>