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Balkweiterhoek nabij De Wildebras, 1685 PN, Zwaagdijk- West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parkeervakken aan de Balkweiterhoek nabij De Wildebras van  dinsdag 19 juni t/m dinsdag 26 juni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53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3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3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ermis, Balkweiterhoek nabij De Wildebras, 1685 PN, Zwaagdijk- West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34</meta:user-defined>
    <meta:user-defined meta:name="OVERHEIDop.GmbID/DC.identifier">gmb-2018-120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5PN</meta:user-defined>
    <meta:user-defined meta:name="OVERHEIDop.woonplaats">Zwaagdijk-West</meta:user-defined>
    <meta:user-defined meta:name="OVERHEIDop.straatnaam">Balkweiterhoe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830 520821</meta:user-defined>
    <meta:user-defined meta:name="OVERHEIDop.versieInformatie"/>
  </office:meta>
</office:document-meta>
</file>