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warsnoard 36 het verbouwen van het pand tot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Dwarsnoard 36 OV20180461 het verbouwen van het pand tot woning (28-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53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3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3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Dwarsnoard 36 het verbouwen van het pand tot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32</meta:user-defined>
    <meta:user-defined meta:name="OVERHEIDop.GmbID/DC.identifier">gmb-2018-1205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S 36</meta:user-defined>
    <meta:user-defined meta:name="OVERHEIDop.woonplaats">Workum</meta:user-defined>
    <meta:user-defined meta:name="OVERHEIDop.straatnaam">Dwars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19 555120</meta:user-defined>
    <meta:user-defined meta:name="OVERHEIDop.versieInformatie"/>
  </office:meta>
</office:document-meta>
</file>