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rijlaan 15 te Bussum</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het plaatsen van een dakkapel in het voordakvlak van de woning op locatie Batterijlaan 15 te Bussum. De aanvraag is geregistreerd onder zaaknummer HZ_WABO-18-089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53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terijlaa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30</meta:user-defined>
    <meta:user-defined meta:name="OVERHEIDop.GmbID/DC.identifier">gmb-2018-120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L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313.26 476177.69</meta:user-defined>
    <meta:user-defined meta:name="OVERHEIDop.versieInformatie"/>
  </office:meta>
</office:document-meta>
</file>