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laan 4: verleende omgevingsvergunning, ontheffing regels bestemmingsplan i.v.m. Lustrumevenement,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Dreijenlaan 4, 6703 HA ontheffing regels bestemmingsplan i.v.m. Lustrumevenement, 2018W0374, 29-05-2018</text:p>
            <text:p text:style-name="common-al"/>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52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2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2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laan 4: verleende omgevingsvergunning, ontheffing regels bestemmingsplan i.v.m. Lustrumevenement,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29</meta:user-defined>
    <meta:user-defined meta:name="OVERHEIDop.GmbID/DC.identifier">gmb-2018-12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A 4</meta:user-defined>
    <meta:user-defined meta:name="OVERHEIDop.woonplaats">Wageningen</meta:user-defined>
    <meta:user-defined meta:name="OVERHEIDop.straatnaam">Dreij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61 442235</meta:user-defined>
    <meta:user-defined meta:name="OVERHEIDop.versieInformatie"/>
  </office:meta>
</office:document-meta>
</file>