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Ferwouderpad 2 het plaatsen van een tijdelijk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arrega, Ferwouderpad 2 OV20180460 het plaatsen van een tijdelijke woning (28-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2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2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Ferwouderpad 2 het plaatsen van een tijdelijk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28</meta:user-defined>
    <meta:user-defined meta:name="OVERHEIDop.GmbID/DC.identifier">gmb-2018-1205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3MC 2a</meta:user-defined>
    <meta:user-defined meta:name="OVERHEIDop.woonplaats">Parrega</meta:user-defined>
    <meta:user-defined meta:name="OVERHEIDop.straatnaam">Ferwouderp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678 559006</meta:user-defined>
    <meta:user-defined meta:name="OVERHEIDop.versieInformatie"/>
  </office:meta>
</office:document-meta>
</file>