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overen 28 in Westerhoven, gedeeltelijk slop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595</text:p>
            <text:p text:style-name="common-al">Meldingsdatum: 22 mei 2018</text:p>
            <text:p text:style-name="common-al">Omschrijving: Loveren 28 in Westerhoven, gedeeltelijk slopen van een woon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052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2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2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overen 28 in Westerhoven, gedeeltelijk slop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527</meta:user-defined>
    <meta:user-defined meta:name="OVERHEIDop.GmbID/DC.identifier">gmb-2018-120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D 28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592 371983</meta:user-defined>
    <meta:user-defined meta:name="OVERHEIDop.versieInformatie"/>
  </office:meta>
</office:document-meta>
</file>