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erheijenstraat (ong) te Erp</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een omgevingsvergunning op locatie Burgemeester Verheijenstraat (ong) te Erp. De aanvraag is geregistreerd onder zaaknummer OV-2018-0403. De aanvraag betreft het bouwen van 2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52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erheijenstraat (ong)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26</meta:user-defined>
    <meta:user-defined meta:name="OVERHEIDop.GmbID/DC.identifier">gmb-2018-120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D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40.36 401804.27</meta:user-defined>
    <meta:user-defined meta:name="OVERHEIDop.versieInformatie"/>
  </office:meta>
</office:document-meta>
</file>