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, 7336 AZ Apeldoorn, het installeren van een koelinstallatie ten behoeve van proceskoeling en ruimtekoeling ter vervanging van een R22 ko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ni 2018</text:p>
            <text:p text:style-name="common-al">Wabonummer: D18/0184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52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2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2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45, 7336 AZ Apeldoorn, het installeren van een koelinstallatie ten behoeve van proceskoeling en ruimtekoeling ter vervanging van een R22 koel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25</meta:user-defined>
    <meta:user-defined meta:name="OVERHEIDop.GmbID/DC.identifier">gmb-2018-120525</meta:user-defined>
    <meta:user-defined meta:name="OVERHEID.TaxonomieBeleidsagenda/OVERHEID.category">Ruimte en infrastructuur | Organisatie en beleid</meta:user-defined>
    <meta:user-defined meta:name="OVERHEIDop.referentienummer">D18/018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45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5797</meta:user-defined>
    <meta:user-defined meta:name="OVERHEID.EPSG28992/DC.spatial">193048 467139</meta:user-defined>
    <meta:user-defined meta:name="OVERHEIDop.versieInformatie"/>
  </office:meta>
</office:document-meta>
</file>