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emeente Leusden – Kennisgeving van aanvraag omgevingsvergunning - De Wevershilt 21 en Komenij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De Wevershilt 21 en Komenij 12 te Leusden, het wijzigen van een woning en winkel, Wabo-2018-134 (22 mei 2018)</text:p>
            <text:p text:style-name="common-al"/>
            <text:p text:style-name="common-al"> Eerder is de aanvraag gepubliceerd onder Wevershilt 3</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052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2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2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Gemeente Leusden – Kennisgeving van aanvraag omgevingsvergunning - De Wevershilt 21 en Komenij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23</meta:user-defined>
    <meta:user-defined meta:name="OVERHEIDop.GmbID/DC.identifier">gmb-2018-120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N 21</meta:user-defined>
    <meta:user-defined meta:name="OVERHEIDop.woonplaats">Leusden</meta:user-defined>
    <meta:user-defined meta:name="OVERHEIDop.straatnaam">De Wevershilt</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00 460212</meta:user-defined>
    <meta:user-defined meta:name="OVERHEIDop.versieInformatie"/>
  </office:meta>
</office:document-meta>
</file>