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Paviljoenwei 2 OV20180457 het uitbreiden van de ligboxenstal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2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2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0</meta:user-defined>
    <meta:user-defined meta:name="OVERHEIDop.GmbID/DC.identifier">gmb-2018-120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