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steraak 1 in Bodegrav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Bodegraven-Reeuwijk een besluit genomen op de aanvraag met kenmerk 2018088843. Dit betreft het handelen in strijd met de bestemming ter plaatse van de Lemsteraak 1 in Bodegraven. De vergunning is van rechtswege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51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msteraak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7</meta:user-defined>
    <meta:user-defined meta:name="OVERHEIDop.GmbID/DC.identifier">gmb-2018-12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C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71.58 455593.57</meta:user-defined>
    <meta:user-defined meta:name="OVERHEIDop.versieInformatie"/>
  </office:meta>
</office:document-meta>
</file>