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naamgeving en nummering (adressen) gemeente Haaren </text:p>
      <text:section text:name="regeling_id1-3-2" text:style-name="regeling">
        <text:section text:name="aanhef_id1-3-2-1" text:style-name="aanhef">
          <text:section text:name="preambule_id1-3-2-1-1" text:style-name="preambule">
            <text:p text:style-name="al">De raad van de gemeente Haaren;</text:p>
            <text:p text:style-name="al">in zijn vergadering van 31 mei 2018;</text:p>
            <text:p text:style-name="al">gezien het voorstel van burgemeester en wethouders van 27 maart 2018;</text:p>
            <text:p text:style-name="al">gelet op de behandeling in het raadsplein van 17 mei 2018;</text:p>
            <text:p text:style-name="al">gelet op artikel 6 van de Wet basisregistraties adressen en gebouwen en artikel 108, eerste lid, artikel 147, artikel 149 en artikel 156, eerste lid, van de Gemeentewet.</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1</text:span> </text:p>
            <text:p text:style-name="al">In deze verordening (en de daarop berustende bepalingen) wordt verstaan onder:</text:p>
            <text:p text:style-name="al">a. Adres: door het college aan een verblijfsobject, een standplaats of een ligplaats toegekende benaming, bestaande uit een combinatie van de naam van een openbare ruimte, een nummeraanduiding en de naam van een woonplaats.</text:p>
            <text:p text:style-name="al">b. Afgebakend terrein: een terrein met een kunstmatige of natuurlijke afbakening, waarop zich geen verblijfsobjecten bevinden en dat betreedbaar en afsluitbaar is.</text:p>
            <text:p text:style-name="al">c. College: het college van burgemeester en wethouders.</text:p>
            <text:p text:style-name="al">d. Convenant: het tussen de Minister van Volkshuisvesting, Ruimtelijke Ordening en Milieubeheer, de Vereniging van Nederlandse Gemeenten en de Koninklijke TPG Post BV gesloten Kader Convenant en Nader Convenant inzake postcodes.</text:p>
            <text:p text:style-name="al">e. Ligplaats: door het college als zodanig aangewezen plaats in het water, al dan niet aangevuld met een op de oever aanwezig terrein of een gedeelte daarvan, die is bestemd voor het permanent afmeren van een voor woon-, bedrijfsmatige of recreatieve doeleinden geschikt vaartuig.</text:p>
            <text:p text:style-name="al">f. Nummeraanduiding: door het college als zodanig toegekende aanduiding van een verblijfsobject, een standplaats, een ligplaats en een afgebakend terrein dat bestaat uit een of meer Arabische cijfers, al dan niet met toevoeging van een letter- en/of cijfercombinatie.</text:p>
            <text:p text:style-name="al">g. Openbare ruimte: door het college als zodanig aangewezen en van een naam voorziene buitenruimte die binnen één woonplaats is gelegen.</text:p>
            <text:p text:style-name="al">h. Pand: kleinste bij de totstandkoming functioneel en bouwkundig-constructief zelfstandige eenheid die direct en duurzaam met de aarde is verbonden en betreedbaar en afsluitbaar is.</text:p>
            <text:p text:style-name="al">i. Rechthebbende: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p text:style-name="al">j. Standplaats: door het college als zodanig aangewezen terrein of een gedeelte daarvan dat is bestemd voor het permanent plaatsen van een niet direct en duurzaam met de aarde verbonden en voor woon-, bedrijfsmatige of recreatieve doeleinden geschikte ruimte.</text:p>
            <text:p text:style-name="al">k. Uitvoeringsvoorschriften: nadere bepalingen inzake naamgeving en nummering (adressen).</text:p>
            <text:p text:style-name="al">l. Verblijfsobject: de kleinste binnen één of meerdere panden gelegen en voor woon-, bedrijfsmatige of recreatieve doeleinden geschikte eenheid van gebruik die ontsloten wordt via een eigen afsluitbare toegang vanaf de openbare weg, een erf of een gedeelde verkeersruimte, die onderwerp kan zijn van goederenrechtelijke rechtshandelingen en in functioneel opzicht zelfstandig is.</text:p>
            <text:p text:style-name="al">m. Wijk- en buurtindeling: een indeling van de gemeente in wijken en buurten conform de eisen die het CBS aan deze indeling verbindt.</text:p>
            <text:p text:style-name="al">n. Woonplaats: door het college als zodanig aangewezen en van een naam voorzien gedeelte van het grondgebied van de gemeente.</text:p>
            <text:p text:style-name="al">o. De Wet: Wet basisregistraties adressen en gebouwen .</text:p>
            <text:p text:style-name="al"/>
          </text:section>
          <text:section text:name="hoofdstuk_id1-3-2-2-3" text:style-name="hoofdstuk">
            <text:p text:style-name="hoofdstuk_kop"><text:span text:style-name="label"> Hoofdstuk </text:span> <text:span text:style-name="nr">2</text:span> Naamgeving en begrenzing van woonplaatsen, toekennen van namen aan de openbare ruimte, het nummeren van verblijfsobjecten, ligplaatsen, standplaatsen en afgebakende terreinen</text:p>
            <text:section text:name="artikel_id1-3-2-2-3-2" text:style-name="artikel">
              <text:p text:style-name="artikel_kop_titel"><text:span text:style-name="artikel_kop_label">Artikel</text:span> <text:span text:style-name="artikel_kop_nr">2</text:span> </text:p>
              <text:p text:style-name="al">1. Het college stelt de grens en de naam van de woonplaats(en) vast en kan desgewenst dewoonplaats(en), al dan niet op basis van bouwblokken, in wijken en buurten verdelen enaanduiden met namen, zo nodig met letters en nummers.</text:p>
              <text:p text:style-name="al">2. Het college kent per woonplaats namen toe aan delen van de openbare ruimte en zonodigaan gemeentelijke gebouwen en bouwwerken.</text:p>
              <text:p text:style-name="al">3. Onder vaststellen, verdelen, aanduiden en toekennen, zoals bedoeld in het eerste lid entweede lid, wordt tevens begrepen het wijzigen en intrekken daarvan.</text:p>
              <text:p text:style-name="al"/>
            </text:section>
            <text:section text:name="artikel_id1-3-2-2-3-3" text:style-name="artikel">
              <text:p text:style-name="artikel_kop_titel"><text:span text:style-name="artikel_kop_label">Artikel</text:span> <text:span text:style-name="artikel_kop_nr"> 3 </text:span> </text:p>
              <text:p text:style-name="al">1. Het college stelt de ligplaatsen en standplaatsen vast.</text:p>
              <text:p text:style-name="al">2. Het college kent binnen het grondgebied van de gemeente nummers toe aanverblijfsobjecten, ligplaatsen en standplaatsen.</text:p>
              <text:p text:style-name="al">3. Het college bepaalt de afbakening van panden, verblijfsobjecten, standplaatsen enligplaatsen.</text:p>
              <text:p text:style-name="al">4. De toekenning of afbakening, zoals bedoeld in het tweede en derde lid, kan ook op voorpersonen toegankelijke objecten, zijnde niet verblijfsobjecten of op afgebakende terreinenworden toegepast, indien dat naar oordeel van het college noodzakelijk is.</text:p>
              <text:p text:style-name="al">5. Onder vaststellen, toekennen en bepalen, zoals bedoeld in het eerste tot en met vierde lid,wordt tevens begrepen het wijzigen en intrekken daarvan.</text:p>
              <text:p text:style-name="al"/>
            </text:section>
            <text:section text:name="artikel_id1-3-2-2-3-4" text:style-name="artikel">
              <text:p text:style-name="artikel_kop_titel"><text:span text:style-name="artikel_kop_label">Artikel</text:span> <text:span text:style-name="artikel_kop_nr"> 4 </text:span> </text:p>
              <text:p text:style-name="al">1. De door het college toegekende namen, zoals vervat in artikel 2, worden door of in opdrachtvan de gemeente blijvend zichtbaar en in voldoende aantallen ter plaatse aangebracht.</text:p>
              <text:p text:style-name="al">2. Aan objecten, zoals aangegeven in artikel 3, waarvoor een nummer is vastgesteld moet datnummer op een doeltreffende wijze zijn aangebracht.</text:p>
              <text:p text:style-name="al">3. Het is eenieder die daartoe niet is bevoegd is, verboden namen aan de openbare ruimte enwoonplaatsen, wijken en buurten toe te kennen door deze op zichtbare wijze aan te brengen.</text:p>
              <text:p text:style-name="al">4. Het is een ieder die daartoe niet is bevoegd, verboden aan een pand of verblijfsobject, standofligplaats of afgebakend terrein nummers toe te kennen door deze op zichtbare wijze aan tebrengen.</text:p>
              <text:p text:style-name="al"/>
            </text:section>
            <text:p text:style-name="hoofdstuk_bottom"/>
          </text:section>
          <text:section text:name="hoofdstuk_id1-3-2-2-4" text:style-name="hoofdstuk">
            <text:p text:style-name="hoofdstuk_kop"><text:span text:style-name="label"> Hoofdstuk </text:span> <text:span text:style-name="nr"> 3 </text:span> Plaatsen van naam- en nummerborden</text:p>
            <text:section text:name="artikel_id1-3-2-2-4-2" text:style-name="artikel">
              <text:p text:style-name="artikel_kop_titel"><text:span text:style-name="artikel_kop_label">Artikel</text:span> <text:span text:style-name="artikel_kop_nr"> 5 </text:span> Gedoogplicht naamborden</text:p>
              <text:p text:style-name="al">1. Indien het college het nodig oordeelt dat borden met een wijk- of buurtaanduiding, bordenmet namen van de openbare ruimte, naamverwijsborden, nummerborden,nummerverzamelborden en andere (verwijs)aanduidingen aan een bouwwerk, gebouw,muur, paal, schutting of een andere soort terreinafscheiding worden aangebracht, draagt derechthebbende er zorg voor dat de hier bedoelde borden vanwege of op verzoek enovereenkomstig de aanwijzingen van het college worden aangebracht, onderhouden,gewijzigd of verwijderd.</text:p>
              <text:p text:style-name="al">2. Indien het college het noodzakelijk acht om een naambord, waarop de vervallen naam isdoorgehaald, tijdelijk naast het naambord met de nieuwe naam te handhaven zal derechthebbende dit toelaten als daaraan door het college een termijn van niet langer dan eenjaar is verbonden.</text:p>
              <text:p text:style-name="al">3. De rechthebbende zorgt er voor dat de in het eerste en tweede lid bedoelde borden vanaf deopenbare weg duidelijk leesbaar blijven.</text:p>
            </text:section>
            <text:section text:name="artikel_id1-3-2-2-4-3" text:style-name="artikel">
              <text:p text:style-name="artikel_kop_titel"><text:span text:style-name="artikel_kop_label">Artikel</text:span> <text:span text:style-name="artikel_kop_nr"> 6 </text:span> Verplichting tot aanbrengen van nummerborden</text:p>
              <text:p text:style-name="al">1. Tenzij het college anders heeft besloten, zorgt de rechthebbende van een object er voor datde nummers, zoals bedoeld in artikel 3, tweede lid, worden aangebracht op een wijze zoalskrachtens artikel 7 is bepaald.</text:p>
              <text:p text:style-name="al">2. De rechthebbende draagt er zorg voor dat de in het eerste lid genoemde nummers binnenvier weken na kennisgeving van het besluit van het college zijn aangebracht.</text:p>
              <text:p text:style-name="al">3. Indien een verblijfsobjecten, ligplaatsen, standplaatsen of afgebakend terrein nog niet isvoltooid, wordt het nummer binnen vier weken na voltooiing aangebracht.</text:p>
              <text:p text:style-name="al">4. Indien het college heeft besloten om een nummerbord, waarop het vervallen nummer isdoorgehaald, naast het nummerbord met het nieuwe nummer te handhaven zal derechthebbende dit toelaten of daar uitvoering aan geven als daaraan door het college eentermijn van niet langer dan een jaar is verbonden.</text:p>
              <text:p text:style-name="al">5. Het college kan de in het tweede en derde lid genoemde termijn verlengen.</text:p>
            </text:section>
            <text:p text:style-name="hoofdstuk_bottom"/>
          </text:section>
          <text:section text:name="hoofdstuk_id1-3-2-2-5" text:style-name="hoofdstuk">
            <text:p text:style-name="hoofdstuk_kop"><text:span text:style-name="label"> Hoofdstuk </text:span> <text:span text:style-name="nr"> 4 </text:span> Nadere voorschriften</text:p>
            <text:section text:name="artikel_id1-3-2-2-5-2" text:style-name="artikel">
              <text:p text:style-name="artikel_kop_titel"><text:span text:style-name="artikel_kop_label">Artikel</text:span> <text:span text:style-name="artikel_kop_nr"> 7 </text:span> Uitvoeringsvoorschriften</text:p>
              <text:p text:style-name="al">1. Het college kan uitvoeringsvoorschriften vaststellen betreffende het proces en de wijze van:</text:p>
              <text:p text:style-name="al">a. naamgeving en van begrenzing van woonplaatsen, wijken, buurten en bouwblokken;</text:p>
              <text:p text:style-name="al">b. naamgeving en begrenzing van de openbare ruimte;</text:p>
              <text:p text:style-name="al">c. nummering van verblijfsobjecten, ligplaatsen en standplaatsen en afgebakendeterreinen;</text:p>
              <text:p text:style-name="al">d. opmaak van formulieren, besluiten en verklaringen.</text:p>
              <text:p text:style-name="al">2. De uitvoeringsvoorschriften zijn niet strijdig met het convenant inzake postcodes.</text:p>
            </text:section>
            <text:p text:style-name="hoofdstuk_bottom"/>
          </text:section>
          <text:section text:name="hoofdstuk_id1-3-2-2-6" text:style-name="hoofdstuk">
            <text:p text:style-name="hoofdstuk_kop"><text:span text:style-name="label"> Hoofdstuk </text:span> <text:span text:style-name="nr"> 5 </text:span> Straf-, overgangs- en slotbepalingen</text:p>
            <text:section text:name="artikel_id1-3-2-2-6-2" text:style-name="artikel">
              <text:p text:style-name="artikel_kop_titel"><text:span text:style-name="artikel_kop_label">Artikel</text:span> <text:span text:style-name="artikel_kop_nr"> 8 </text:span> Strafbepaling</text:p>
              <text:p text:style-name="al">1. Overtreding van artikel 4, tweede en derde lid, artikel 5 en artikel 6, eerste tot en met hetvierde lid, wordt gestraft met een geldboete van de eerste categorie.</text:p>
              <text:p text:style-name="al"/>
            </text:section>
            <text:section text:name="artikel_id1-3-2-2-6-3" text:style-name="artikel">
              <text:p text:style-name="artikel_kop_titel"><text:span text:style-name="artikel_kop_label">Artikel</text:span> <text:span text:style-name="artikel_kop_nr"> 9 </text:span> Inwerkingtreding</text:p>
              <text:p text:style-name="al">De verordening treedt in werking op de datum van bekendmaking.</text:p>
              <text:p text:style-name="al"/>
            </text:section>
            <text:section text:name="artikel_id1-3-2-2-6-4" text:style-name="artikel">
              <text:p text:style-name="artikel_kop_titel"><text:span text:style-name="artikel_kop_label">Artikel</text:span> <text:span text:style-name="artikel_kop_nr"> 10 </text:span> Vervallen oude regels</text:p>
              <text:p text:style-name="al">Met de inwerkingtreding van deze verordening vervallen alle eerdere gemeentelijke regels en voorschriften voor het benoemen van delen van de openbare ruimte en het nummeren van de daaraan liggende objecten.</text:p>
              <text:p text:style-name="al"/>
            </text:section>
            <text:section text:name="artikel_id1-3-2-2-6-5" text:style-name="artikel">
              <text:p text:style-name="artikel_kop_titel"><text:span text:style-name="artikel_kop_label">Artikel</text:span> <text:span text:style-name="artikel_kop_nr"> 11 </text:span> Overgangsbepaling</text:p>
              <text:p text:style-name="al">1. Namen en nummers die op grond van de in artikel 10 genoemde regels en voorschriften aanobjecten zijn toegekend, blijven na inwerkingtreding van deze verordening bestaan.</text:p>
              <text:p text:style-name="al">2. Het college kan in afwijking van het eerste lid besluiten dat de op grond van de in het eerstelid genoemde regels en voorschriften aangebrachte namen en nummers binnen een doorhen te bepalen termijn moeten worden vervangen door namen en nummers die voldoen aande bij of krachtens deze verordening gestelde voorschriften.</text:p>
              <text:p text:style-name="al"/>
            </text:section>
            <text:section text:name="artikel_id1-3-2-2-6-6" text:style-name="artikel">
              <text:p text:style-name="artikel_kop_titel"><text:span text:style-name="artikel_kop_label">Artikel</text:span> <text:span text:style-name="artikel_kop_nr"> 12 </text:span> Citeertitel</text:p>
              <text:p text:style-name="al">Deze verordening kan worden aangehaald als 'Verordening naamgeving en nummering gemeente Haaren'.</text:p>
              <text:p text:style-name="al"/>
            </text:section>
            <text:p text:style-name="hoofdstuk_bottom"/>
          </text:section>
        </text:section>
        <text:section text:name="regeling-sluiting_id1-3-2-3" text:style-name="regeling-sluiting">
          <text:section text:name="slotformulering_id1-3-2-3-1" text:style-name="slotformulering">
            <text:p text:style-name="al">Aldus vastgesteld in de openbare vergadering van 31 mei 2018</text:p>
          </text:section>
          <text:section text:name="ondertekening_id1-3-2-3-2">
            <text:p><text:span text:style-name="deze">De raad van de gemeente Haaren,</text:span></text:p>
            <text:p><text:span text:style-name="ondertekening_naam">
            <text:span text:style-name="voornaam"> Eric </text:span>
            <text:span text:style-name="achternaam">Dammingh</text:span>
          </text:span></text:p>
            <text:p><text:span text:style-name="functie">Griffier</text:span></text:p>
            <text:p><text:span text:style-name="ondertekening_naam">
            <text:span text:style-name="voornaam"> Jeannette </text:span>
            <text:span text:style-name="achternaam">Zwijnenburg - van der Vliet</text:span>
          </text:span></text:p>
            <text:p><text:span text:style-name="functie">Voorzitter</text:span></text:p>
          </text:section>
        </text:section>
        <text:section text:name="bijlage_id1-3-2-4" text:style-name="bijlage">
          <text:p text:style-name="bijlage_top"/>
          <text:p text:style-name="artikel_kop_titel"><text:span text:style-name="label">Toelichting op de Verordening naamgeving en nummering (adressen) gemeente Haaren</text:span> </text:p>
          <text:p text:style-name="al">Algemeen</text:p>
          <text:p text:style-name="al">Wettelijke grondslag</text:p>
          <text:p text:style-name="al">Op 1 juli 2009 is de Wet Basisregistaties Adressen en Gebouwen (hierna: Wet BAG), in werking getreden. Deze wet omvat ondermeer regels betreffende de methodische registratie van adresgegevens. Met de invoering van de Wet BAG is de gemeente de plicht opgelegd om ten behoeve van de basisregistratie adressen bepaalde, expliciet in de Wet BAG genoemde zaken, van een naam, nummer of begrenzing te voorzien. Voor zover het deze zaken betreft is er sprake van medebewind als bedoeld in artikel 108, tweede lid, van de Gemeentewet. Hoeveel vrijheid de gemeente nog heeft om zelf een regeling rond naamgeving en nummering te treffen wordt aangegeven in artikel 121 Gemeentewet. Dit artikel stelt, dat de gemeentelijke regeling niet in strijd mag zijn met wetten, algemene maatregelen van bestuur en provinciale verordeningen. Deze bevoegdheidsafbakening betekent, dat de gemeente een aanvullingsbevoegheid heeft op de hogere regelgeving. De gemeente heeft ter voorbereiding daarvan wel rekening te houden met twee grenzen. Een benedengrens (niet treden in de bijzondere belangen van de ingezetenen) en een bovengrens (regels mogen niet in strijd zijn met hogere regelgeving).Al met al staat het de gemeente dus vrij om, met het oog op een goede uitvoering van het medebewind, de wijze van naamgeving en nummering in het kader van de Wet BAG nader te regelen. Het gaat hier om het zogeheten ‘vrije medebewind’, omdat in de Wet BAG geen regels worden gegeven voor het meer creatieve proces dat aan de eerder genoemde methodische registratie vooraf gaat; onder andere het bedenken en toekennen van namen aan woonplaatsen en aan delen van de openbare ruimte en de methode van toekennen van nummeren aan objecten en plaatsen.Het is de gemeente, in het kader van regeling en bestuur van de eigen huishouding, toegestaan om in de verordening inzake naamgeving en nummering bepalingen op te nemen over zaken waarin de Wet BAG in het geheel niet voorziet. Daaronder vallen bijvoorbeeld zaken als de afbakening en aanduiding van wijken, buurten en bouwblokken, alsmede het nummeren van afgebakende en afsluitbare terreinen en de naamgeving van gemeentelijke bouwwerken. De verordening naamgeving en nummering heeft daardoor een dubbele grondslag nodig. Met betrekking tot de beslissingen, als bedoeld in artikel 6 van de Wet BAG, is er sprake van regeling van bestuur in medebewind, waarvoor artikel 108, tweede lid, en artikel 149 van de Gemeentewet de grondslag biedt. Voor de overige beslissingen betreft het regeling en bestuur op grond van artikel 108, eerste lid en artikel 149 van de Gemeentewet. De twee grondslagen voor deze verordening worden dan ook in de aanhef van de verordening genoemd.Op het punt van de taaktoedeling bepaalt de Wet BAG, dat de in artikel 6 van die wet genoemde beslissingen door de gemeenteraad moeten worden genomen, waarmee wordt aangesloten op de voorheen bestaande taaktoedeling op basis van artikel 108, eerste lid en hoofdstuk IX van de Gemeentewet. Het is zodoende – mede ingevolge artikel 149 van de Gemeentewet - de raad die, naast het autonome deel, ook het onderwerpelijke medebewindsdeel in een regeling kan uitwerken. In de verordening zelf kan delegatie van beslissingen aan het college worden geregeld op grond van de algemene delegatiebevoegdheid van artikel 156, eerste lid, van de Gemeente. Dit is in deze verordening ook het geval.</text:p>
          <text:p text:style-name="al">Belang van naamgeving en nummering (adressen)</text:p>
          <text:p text:style-name="al">Adressen vervullen een essentiële functie in het maatschappelijk verkeer. Niet alleen voor dienstverlenende instanties als politie, brandweer, posterijen en ambulancebedrijven, maar ook voor bijvoorbeeld de makelaardij, de advocatuur, het notariaat en het bedrijfsleven. Zij kunnen veelal hun werkzaamheden niet uitvoeren zonder goed sluitende informatie over adressen. Ook de burger heeft belang bij goede adressering van zijn woonverblijf. Hij wenst in brede zin vindbaar te zijn. Adressen vervullen binnen het openbaar bestuur eveneens een wezenlijke functie. Enerzijds is een groot deel van de overheidsregistraties geordend (toegankelijk) op alfanumerieke volgorde van adressen. Anderzijds zijn adressen van wezenlijke betekenis voor het koppelen en maken van selecties uit deze registraties. Het benoemen van delen van de openbare ruimte en het toekennen van nummers aan verblijfsobjecten is een taak die de gemeente met extra zorg moet omgeven. </text:p>
          <text:p text:style-name="al">Algemene wet bestuursrecht</text:p>
          <text:p text:style-name="al">Het toekennen van een naam of nummer (adressen) op grond van de verordening is een besluit in de zin van de Algemene wet bestuursrecht (Awb). Het besluit zal aan de formele en materiële eisen van de Awb moeten voldoen. Op grond van de Awb is het mogelijk tegen een besluit een bezwaarschrift in te dienen bij het college. Tevens staat de mogelijkheid open om een beroepschrift in te dienen bij de sector bestuursrecht van de rechtbank Oost-Brabant.Met name ten aanzien van naamgeving kan de vraag rijzen of er wel sprake is van een besluit. Deze vraag kan bevestigend worden beantwoord indien het besluit zich richt op bepaalde, concreet aanwijsbare objecten en het besluit gebaseerd is op een publiekrechtelijke regeling die een gedoogplicht inhoudt voor de rechthebbende op onroerende zaken in verband met het op deze objecten aanbrengen van naam- en nummerborden. Op grond van deze verordening zal derhalve sprake zijn van een besluit tot naamgeving of nummering. Ook wijziging of intrekking van een naam of nummer of het afwijzen van een verzoek daartoe valt binnen de reikwijdte van de Awb. Indien een aanvraag voor een naam of een nummering moet worden afgewezen of een een besluit tot naamgeving of nummering een belanghebbende zou treffen, moet worden bezien of artikel 4:7 dan wel 4:8 van de Awb van toepassing is. Deze artikelen houden de verplichting in de aanvrager of belanghebbende te horen voordat het besluit wordt genomen.</text:p>
          <text:p text:style-name="al">Regelen van de gevolgen</text:p>
          <text:p text:style-name="al">Bij het gebruik van de bevoegdheid tot naamgeving en nummering moet het college rekening houden met het belang van vooral bewoners en bedrijven. Wijziging van een naam of een nummer treft immers de belangen van bewoners en bedrijven. In bepaalde gevallen kan er sprake zijn van een gemeentelijke gehoudenheid tot regeling van de gevolgen van de wijzigingsbesluiten. Een aantal punten is hierbij van belang:</text:p>
          <text:p text:style-name="al">1. Tussen het besluit tot wijziging en de uitvoering van de wijziging dient voldoende tijd te liggen, zodat de bewoners en de bedrijven zich op de gewijzigde naam of het veranderde nummer kunnen voorbereiden. Hoe langer deze periode is, hoe minder de gemeenten gehouden is tot compenserende maatregelen. Bijzondere gevallen, zoals sterk naar buiten tredende bedrijven met een groot klantenpotentieel, moeten op zichzelf worden bezien. Het verdient aanbeveling in een vroeg stadium contact op te nemen met de betrokken bewoners en bedrijven. De Awb kent deze verplichting op grond van artikel 4:8.</text:p>
          <text:p text:style-name="al">2. Voor de gevallen waarin de gemeente gehouden kan worden tot het vergoeden van de gemaakte kosten, is geen algemene norm aan te geven waaruit de hoogte of de vorm van de vergoeding kan worden afgeleid.</text:p>
          <text:p text:style-name="al">3. Indien de wijziging bewoners betreft en er een korte voorbereidingsperiode geldt, is het beschikbaar stellen van een aantal adreswijzigingskaarten in de meeste gevallen een redelijke vorm van schadeloosstelling.</text:p>
          <text:p text:style-name="al">4. Bedrijven die ook bij een voorbereidingsperiode van een jaar onredelijk in hun belangen worden getroffen, kunnen een aanspraak maken op vergoeding van een deel van de kosten die ze maken. Daarbij zijn de volgende aspecten te overwegen:</text:p>
          <text:p text:style-name="al">a. De bevoegdheid van de gemeente om tot wijziging te besluiten;</text:p>
          <text:p text:style-name="al">b. Het maatschappelijk risico dat een bedrijf dientengevolge is toe te rekenen, waarbij de keuze voor vermelding van het adres op verpakkingsmateriaal, winkelruiten, markiezen, bedrijfsauto’s of productieonderdelen geacht worden tot het ondernemersrisico te behoren;</text:p>
          <text:p text:style-name="al">c. De lengte van de voorbereidingsperiode;</text:p>
          <text:p text:style-name="al">d. De specifieke aspecten van het bedrijf;</text:p>
          <text:p text:style-name="al">e. De voorraad naar buiten gerichte kantoorbescheiden en andersoortige productieonderdelen die niet tot het ondernemingsrisico zijn te rekenen;</text:p>
          <text:p text:style-name="al">f. De actualiteit van de onder punt e genoemde zaken;</text:p>
          <text:p text:style-name="al">g. Het gemiddelde gebruik of de omzet per tijdsperiode van de onder punt e genoemde zaken;</text:p>
          <text:p text:style-name="al">h. De mogelijkheid tot bedrijfseconomische en fiscale afschrijving van de onder punt e genoemde zaken.</text:p>
          <text:p text:style-name="al">Artikelsgewijze toelichting</text:p>
          <text:p text:style-name="al">Artikel 1.</text:p>
          <text:p text:style-name="al">De begripsomschrijvingen zijn aangepast aan de omschrijving zoals opgenomen in artikel 1 van de wet. Daardoor zijn de voorheen in de verordening gehanteerde begrippen straatnaam, huisnummer, object, gebouw, complex en bouwwerk komen te vervallen. Verblijfsobject, pand, nummeraanduiding, wijk- en buurtindeling, woonplaats en convenant zijn aan de begripsomschrijvingen toegevoegd. De overige begrippen zijn ongewijzigd gebleven. Voor de goede orde wordt gewezen op het feit dat het begrip &lt; openbare ruimte &gt; onder punt g niet precies overeenkomt met de openbare ruimte die wordt gebezigd in het spraakgebruik.</text:p>
          <text:p text:style-name="al">Artikel 2.</text:p>
          <text:p text:style-name="al">Het eerste lid regelt het vaststellen en begrenzen van de woonplaats(en). Het totale grondgebied van de gemeente moet in een of meer woonplaatsen worden opgedeeld. Dit betekent, dat de gemeentegrens altijd samenvalt met de woonplaatsgrenzen. Verder biedt het eerste lid de mogelijkheid om woonplaatsen te verdelen in wijken en buurten. Gemeenten doen er verstandig aan - bij het opdelen van een woonplaats in wijken en buurten - de CBS-voorschriften inzake de wijk- en buurtindeling uit 1970 aan te houden.Het tweede lid regelt het per woonplaats benoemen van openbare ruimte. In de Wet BAG zijn geen bepalingen opgenomen over de grenzen van benoemde delen van de openbare ruimte. Daar is in de verordening wel voor gekozen om te voorkomen dat delen van de openbare ruimte, onbedoeld, een dubbele naam krijgen of deels geen naam krijgen vanwege onduidelijkheid over de begrenzingen. Voor de meeste gemeenten is het vastleggen van begrenzingen van benoemde delen van de openbare ruimte al dagelijkse praktijk. Verder is in het tweede lid de naamgeving van gemeentelijke gebouwen en bouwwerken meegenomen.Met de wettelijke regeling inzake de naamgeving van de openbare ruimte komt een einde aan discussies over de naamgeving van rijkswegen en provinciale wegen. De Wet BAG schrijft namelijk voor dat alle verblijfsobjecten van een nummer moeten zijn voorzien en dat geldt dus ook voor bijvoorbeeld benzinestations, restaurants of hotels die alleen via een rijks- of provinciale weg zijn te bereiken. Nummers kunnen alleen worden uitgegeven als zij worden gerelateerd aan een door het college vastgestelde naam aan een deel van de openbare ruimte. Gemeenten moeten derhalve ex artikel 6 van de Wet BAG voor rijks- en provinciale wegen een naambesluit nemen. Gemeenten moeten hier verstandig met hun bevoegdheid omgaan. In dit soort gevallen kan worden aangesloten bij de al jaren door veel gemeenten toegepaste werkwijze, waarbij de naamgeving louter wordt gebaseerd op de nummer en het type weg. Bijvoorbeeld door de A3 in een bepaalde woonplaats de naam &lt;Rijksweg A3&gt; toe te kennen. Daarmee blijft de A-nummering in tact en ook het type weg (rijksweg) blijft onveranderd. (E-aanduidingen moeten niet in de naamgeving van rijkswegen worden betrokken.) Zo kan ook bijvoorbeeld de provinciale weg N999 de naam &lt;Provinciale weg N999&gt; worden toegekend. Ook hier blijft het type weg en de N-nummering volledig in tact. Tot op heden hebben gemeenten zich aan deze werkwijze gehouden.Anders ligt dat bij de naamgeving van rivieren en wateren van internationale betekenis. Na ampel beraad is besloten over de naamgeving van dit soort openbare buitenruimten geen regels op te nemen in de verordening. Er bestaat voor de gemeente immers geen enkele aanleiding of noodzaak tot het herbenoemen van deze rivieren en wateren. Het behoeft bovendien geen nadere uitleg dat het tot onoverzichtelijke situaties leidt als bijvoorbeeld een rivier per woonplaats een andere naam krijgt toebedeeld. Het toekennen van nummeringen aan een object of plaats dient te worden gekoppeld aan de naam van de openbare ruimte naast voornoemde rivieren en wateren. Als zich de bijzondere situatie al mocht voordoen om een naam van een rivier of water van internationale betekenis te wijzigen, dan kan dat niet eerder plaatsvinden dan na gehouden overleg met het bestuursorgaan die dat aangaat.Het derde lid bepaalt, dat onder de termen bepalen, vaststellen, verdelen en toekennen, zoals bedoeld in het eerste en twee lid, tevens het wijzigingen of intrekken daarvan omvat. Deze passage is opgenomen, omdat hierover in het verleden problemen zijn gerezen.</text:p>
          <text:p text:style-name="al">Artikel 3.</text:p>
          <text:p text:style-name="al">Het eerste en tweede lid regelen het vaststellen van standplaatsen en ligplaatsen en het toekennen van nummers aan verblijfsobjecten, ligplaatsen, standplaatsen en afgebakende terreinen. Hier is niet voor de term huisnummer gekozen, omdat bij afgebakende terreinen, lig- en standplaatsen niet kan worden gesproken van huis. Vandaar dat de term nummeraanduiding wordt gebruikt.Een burger kan overigens een aanvraag voor een nummeraanduiding bij burgemeester en wethouders indienen. Deze aanvraag zal in de regel zijn aan te merken als een verzoek van een belanghebbende om een besluit te nemen in de zin van artikel 1:3, derde lid, van de Awb. Op de afwikkeling van de aanvraag zijn de hoofdstuk 3 en 4 van de Awb van toepassing (zie hierover ook de algemene toelichting).De strekking van het derde lid spreekt voor zich en behoeft geen verdere toelichting. Het vierde lid regelt, dat het eerste tot en met het derde lid ook kan worden toegepast op andere betreedbare en afsluitbare objecten - zoals bijvoorbeeld afgebakende terreinen - als het college dat nodig oordeelt.Het vijfde lid bepaalt dat onder de termen vaststellen, verdelen en toekennen, zoals bedoeld in het eerste en twee lid, tevens het wijzigingen of intrekken daarvan omvat. Deze passage is opgenomen, omdat hierover in het verleden problemen zijn gerezen.</text:p>
          <text:p text:style-name="al">Artikel 4.</text:p>
          <text:p text:style-name="al">De toegekende namen moeten overeenkomstig de wens van het college worden aangebracht. De kosten daarvan komen voor rekening van de gemeente. De in het eerste lid vervatte zinsnede ‘in voldoende aantallen ter plaatse’ verdient nadere toelichting. Onder dit begrip wordt verstaan, dat een verkeersdeelnemer bij het oprijden van een kruising van wegen, door in voldoende aantallen aangebrachte naamborden, zonder omkijken en in een oogopslag de naam van de dwarsstraat moet kunnen lezen. Dit betekent doorgaans dat op alle hoeken van de kruising borden dienen te worden aangebracht.Het tweede lid bepaalt dat een object of plaats of terrein een door het college toegekend nummer ook feitelijk moet dragen. Het college wordt de mogelijkheid geboden toe te zien op de naleving van het aanbrengen van nummers. Met het oog op de dienstverlening is het immers noodzakelijk dat de nummers, die door het college zijn toegekend, ook ter plaatse terug zijn te vinden. Voor de hieraan verbonden kosten wordt verwezen naar de algemene toelichting.Het derde lid verbiedt een ieder die daartoe niet is bevoegd, namen toe te kennen aan delen van de openbare ruimte door naamborden zichtbaar ter plaatse aan te brengen. Het komt steeds vaker voor dat burgers - om de meest uiteenlopende redenen - een straatnaambord in de tuin plaatsen of aan de onroerende zaak bevestigen. Dat geeft veelal verwarring met de door de gemeente toegekende namen aan de openbare ruimte. Het derde lid geeft de gemeente de bevoegdheid om hiertegen op te treden. Voor de goede wordt erop gewezen dat het iedereen vrij staat om een naam toe te kennen aan zijn onroerende zaak, zolang dat geen verwarring geeft met de door de gemeente toegekende namen aan de openbare ruimte.Het vierde lid verbiedt een ieder die daartoe niet is bevoegd nummers toe te kennen aan onroerende zaken die privé bezit zijn door deze op zichtbare wijze aan te brengen. Het aanbrengen van zelf gekozen nummers door eigenaren, gebruikers of beheerders aan objecten, plaatsen en terreinen is de laatste decennia hand over hand toegenomen. Bovendien is bij de invoering van de BAG ook gebleken dat nummers vaak zijn verdwenen. Ook worden nummers soms zo abstract vormgegeven dat zij niet meer aan het criteria van doeltreffendheid, zoals bedoeld in het tweede lid, voldoen. Deze criteria kunnen worden uitgewerkt in de uitvoeringsvoorschriften, zoals bedoeld in artikel 7.</text:p>
          <text:p text:style-name="al">Artikel 5.</text:p>
          <text:p text:style-name="al">Vanuit een weloverwogen algemeen maatschappelijk belang dienen naamborden door of namens de gemeente ter plaatse goed zichtbaar en in voldoende mate te worden aangebracht. Veelal is het noodzakelijk om naamborden te bevestigen aan gebouwgevels, terreinafscheidingen of aan paaltjes die op privé-terrein worden geplaatst. De betrokken rechthebbenden zijn verplicht dat toe te laten. Het artikel houdt verder rekening met de omstandigheid dat de borden niet door de gemeente zelf, maar op verzoek van de gemeente door derden worden aangebracht.Het tweede lid geeft de gemeente de mogelijkheid om een bord met de oude (doorgehaalde) naam enige tijd te handhaven naast een bord met de nieuwe naam. Op deze wijze wordt voorkomen dat zij, die niet van de herbenoeming op de hoogte zijn, hun bestemming niet kunnen vinden.</text:p>
          <text:p text:style-name="al">Het derde lid is opgenomen om te voorkomen dat de leesbaarheid/zichtbaarheid van een aangebracht naambord door bijvoorbeeld hoog opschietend groen, zonnescherm of reclamebord wordt belemmerd. Vandaar dat is bepaald dat de rechthebbende ervoor dient te zorgen dat de bedoelde borden vanaf de openbare weg leesbaar blijven. </text:p>
          <text:p text:style-name="al">Artikel 6. </text:p>
          <text:p text:style-name="al">Met betrekking tot dit artikel wordt gewezen op het feit dat het aanbrengen van nummerborden per gemeente verschillend is geregeld. Sommige gemeenten brengen de nummers zelf aan. Het aanbrengen van de nummers wordt echter ook uitbesteed of overgelaten aan de aannemer. Bijvoorbeeld als onderdeel van het uitvoeren van een bouwwerk. Ten slotte wordt het ook vaak aan de rechthebbende opgedragen om de nummers, conform de gemeentelijke voorschriften, aan te brengen. </text:p>
          <text:p text:style-name="al">In de verordening is gekozen voor een formulering waarbij de rechthebbende het nummer dient aan te brengen, tenzij het college anders besluit. Het laatste zal vaak het geval zijn bij nieuwbouwprojecten, waarbij een uniform uitgevoerde nummering wenselijk wordt geacht. Het verdient aanbeveling de verantwoordelijkheid voor het aanbrengen van een nummer in de tekst van het nummerbesluit te regelen. </text:p>
          <text:p text:style-name="al">In het tweede en derde lid is bepaald dat het door het college toegekende nummer binnen een bepaalde termijn moet zijn aangebracht. Voor gevallen waarin het object nog niet is voltooid, moet het nummer vier weken na de voltooiing zijn aangebracht. </text:p>
          <text:p text:style-name="al">Het vierde lid biedt de gemeente de mogelijkheid om een bord met het oude (doorgehaalde) nummer enige tijd te handhaven naast een bord met het nieuwe nummer. Op deze wijze wordt voorkomen dat zij, die niet van de her nummering op de hoogte zijn, hun bestemming niet kunnen vinden. Het handhaven van het oude (doorgehaalde) nummer wordt soms bij omvangrijke of ingewikkelde vernummering toegepast. </text:p>
          <text:p text:style-name="al">Het vijfde lid geeft het college de mogelijkheid de in het tweede en derde lid genoemde termijnen te verlengen. </text:p>
          <text:p text:style-name="al">Artikel 7. </text:p>
          <text:p text:style-name="al">Het eerste lid biedt de mogelijkheid om uitvoeringsvoorschriften vast te stellen ten aanzien van naamgeving en nummering. Deze uitvoeringsvoorschriften zijn gericht op vast gemeentelijk beleid. Dat kan van belang zijn bij beroeps- en bezwaarprocedures. De uitvoeringsvoorschriften kunnen bepalingen bevatten met betrekking tot de bestuurlijke, taalkundige en inhoudelijke aspecten van de naamgeving, alsmede bepalingen over de wijk- en buurtindeling, de toekenning van nummers, de wijze van nummeren, de uitvoering en plaatsing van borden en voorschriften van administratief-organisatorische aard. Ook kunnen modellen worden voorgeschreven voor verklaringen, besluiten en formulieren. </text:p>
          <text:p text:style-name="al">Artikel 2 bepaalt dat de uitvoeringsvoorschriften niet in strijd mogen zijn met het postcodeconvenant. </text:p>
          <text:p text:style-name="al">Artikel 8. </text:p>
          <text:p text:style-name="al">Het opleggen van verplichtingen, zoals vervat in de verordening, heeft alleen zin wanneer deze verplichtingen bij nalatigheid of overtreding kunnen worden afgedwongen, zodra deze worden overtreden. Het is gebruikelijk aan lichte overtredingen een geldboete van de eerste categorie te verbinden. </text:p>
          <text:p text:style-name="al">Artikel 9. </text:p>
          <text:p text:style-name="al">Dit artikel regelt de inwerkingtreding van de verordening. </text:p>
          <text:p text:style-name="al">Artikel 10. </text:p>
          <text:p text:style-name="al">Dit artikel regelt het vervallen van de oude bepalingen. De strekking van dit artikel spreekt voor zich. </text:p>
          <text:p text:style-name="al">Artikel 11. </text:p>
          <text:p text:style-name="al">Het principe van het benoemen van de openbare ruimte en het nummeren van verblijfsobjecten, ligplaatsen, standplaatsen en afgebakende terreinen dateert al uit de vorige eeuw. In de loop der jaren zijn veel opvolgende voorschriften van kracht geweest. Het is niet zinvol bij de invoering van de verordening te eisen dat alle nummers in de gemeente dienen te worden aangepast aan de nieuwe uitvoeringsvoorschriften, zoals vervat in artikel 7. Nummers die onder het oude regime tot stand zijn gekomen, blijven gehandhaafd. Het college heeft wel de mogelijkheid om aanpassing van de nummers te eisen. </text:p>
          <text:p text:style-name="al">Artikel 12. </text:p>
          <text:p text:style-name="al">Omdat de term huisnummer in principe geen juiste term is voor het nummeren van verblijfsobjecten, afgebakende terreinen, standplaatsen en ligplaatsen en de term straatnaam geen juiste term is voor plantsoenen, wegen e.d., is gekozen voor de nieuwe citeertitel Verordening naamgeving en nummering (adresse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en</text:p>
            </table:table-cell>
            <table:table-cell office:value-type="string" table:style-name="header.C">
              <text:p text:style-name="headerright"><text:span text:style-name="nr">Nr. 120514</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14</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14</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naamgeving en nummering (adressen) gemeente Ha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514</meta:user-defined>
    <meta:user-defined meta:name="OVERHEIDop.GmbID/DC.identifier">gmb-2018-120514</meta:user-defined>
    <meta:user-defined meta:name="OVERHEID.TaxonomieBeleidsagenda/OVERHEID.category">Huisvesting | Organisatie en beleid</meta:user-defined>
    <meta:user-defined meta:name="OVERHEID.Gemeente/DC.spatial">Haaren</meta:user-defined>
    <meta:user-defined meta:name="DC.source">artikel 6 van de Wet basisregistraties adressen en gebouwen;1.0:c:BWBR0023466&amp;artikel=6&amp;g=2012-10-01</meta:user-defined>
    <meta:user-defined meta:name="DC.source">artikel 108 van de Gemeentewet;1.0:c:BWBR0005416&amp;artikel=108&amp;g=2018-01-01</meta:user-defined>
    <meta:user-defined meta:name="DC.source">artikel 147 van de Gemeentewet;1.0:c:BWBR0005416&amp;artikel=147&amp;g=2018-01-01</meta:user-defined>
    <meta:user-defined meta:name="DC.source">artikel 149 van de Gemeentewet;1.0:c:BWBR0005416&amp;artikel=149&amp;g=2018-01-01</meta:user-defined>
    <meta:user-defined meta:name="DC.source">artikel 156 van de Gemeentewet;1.0:c:BWBR0005416&amp;artikel=156&amp;g=2018-01-01</meta:user-defined>
    <meta:user-defined meta:name="OVERHEID.Organisatietype/OVERHEID.organisationType">gemeente</meta:user-defined>
    <meta:user-defined meta:name="OVERHEID.Informatietype/DC.type">officiële publicatie</meta:user-defined>
    <meta:user-defined meta:name="OVERHEID.Gemeente/DC.creator">Haaren</meta:user-defined>
    <dc:language>nl</dc:language>
    <meta:user-defined meta:name="xs:date/OVERHEIDop.startdatum">2018-06-07</meta:user-defined>
    <meta:user-defined meta:name="OVERHEIDgvop.Informatietype/DC.type">Verordeningen</meta:user-defined>
    <meta:user-defined meta:name="OVERHEID.Gemeente/OVERHEID.authority">Haaren</meta:user-defined>
    <meta:user-defined meta:name="OVERHEID.Gemeente/DCTERMS.publisher">Haaren</meta:user-defined>
    <meta:user-defined meta:name="OVERHEIDop.betreftRegeling">CVDR610607_1</meta:user-defined>
    <meta:user-defined meta:name="OVERHEIDop.versieInformatie"/>
  </office:meta>
</office:document-meta>
</file>