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J. Blaauwstraat 24: verleende omgevingsvergunning, bouw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J. Blaauwstraat 24, 6709 DA,  bouw woning, 2018W0864, 29-05-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051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1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1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J. Blaauwstraat 24: verleende omgevingsvergunning, bouw won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510</meta:user-defined>
    <meta:user-defined meta:name="OVERHEIDop.GmbID/DC.identifier">gmb-2018-120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PA</meta:user-defined>
    <meta:user-defined meta:name="OVERHEIDop.woonplaats">Wageningen</meta:user-defined>
    <meta:user-defined meta:name="OVERHEIDop.straatnaam">C.J. Blaauw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611 442160</meta:user-defined>
    <meta:user-defined meta:name="OVERHEIDop.versieInformatie"/>
  </office:meta>
</office:document-meta>
</file>