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6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18 een aanvraag omgevingsvergunning met zaaknummer <text:span text:style-name="nadrukvet">W-AOV180303 </text:span>hebben ontvangen voor het huisvesten van arbeidskrachten op de locatie <text:span text:style-name="nadrukvet">Nieuwstraat 6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50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straat 6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507</meta:user-defined>
    <meta:user-defined meta:name="OVERHEIDop.GmbID/DC.identifier">gmb-2018-120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X 6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1.53 373356.84</meta:user-defined>
    <meta:user-defined meta:name="OVERHEIDop.versieInformatie"/>
  </office:meta>
</office:document-meta>
</file>