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Juliana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besluit genomen op de reguliere aanvraag met zaaknummer SXO-20181375 voor een omgevingsvergunning voor het realiseren van twee voetgangersbruggen in project Centrum Oost op locatie Prinses Julianastraat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5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Julianastraat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4</meta:user-defined>
    <meta:user-defined meta:name="OVERHEIDop.GmbID/DC.identifier">gmb-2018-12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M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95.4 438555.95</meta:user-defined>
    <meta:user-defined meta:name="OVERHEIDop.versieInformatie"/>
  </office:meta>
</office:document-meta>
</file>