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Turflân 11  het realiseren van 24 garageboxen (wijziging eerdere 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Turflân 11  OV20180454 het realiseren van 24 garageboxen (wijziging eerdere vergunning) (28-5-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501</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01</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01</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Turflân 11  het realiseren van 24 garageboxen (wijziging eerdere 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501</meta:user-defined>
    <meta:user-defined meta:name="OVERHEIDop.GmbID/DC.identifier">gmb-2018-1205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BM</meta:user-defined>
    <meta:user-defined meta:name="OVERHEIDop.woonplaats">Workum</meta:user-defined>
    <meta:user-defined meta:name="OVERHEIDop.straatnaam">Turflâ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937 554664</meta:user-defined>
    <meta:user-defined meta:name="OVERHEIDop.versieInformatie"/>
  </office:meta>
</office:document-meta>
</file>