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ek Hogenkampweg en Kerkstraat, Keijenborg, Het organiseren van feesttent kermis Keijenborg 2018</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besluit genomen op de aanvraag voor een APV vergunning. De aanvraag is geregistreerd onder kenmerk SXO48026082. De aanvraag gaat over Het organiseren van feesttent kermis Keijenborg 2018 aan de Hoek Hogenkampweg en Kerkstraat, Keijenborg. De bezwaartermijn start op 7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50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ek Hogenkampweg en Kerkstraat, Keijenborg, Het organiseren van feesttent kermis Keijenb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0</meta:user-defined>
    <meta:user-defined meta:name="OVERHEIDop.GmbID/DC.identifier">gmb-2018-12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H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ermis terrein Rev.B|exb-2018-35791</meta:user-defined>
    <meta:user-defined meta:name="OVERHEIDop.externeBijlage">Tentindeling Rev.B Met bemating|exb-2018-35792</meta:user-defined>
    <meta:user-defined meta:name="OVERHEIDop.externeBijlage">Aanvraag publiceerbaar|exb-2018-35793</meta:user-defined>
    <meta:user-defined meta:name="OVERHEIDop.externeBijlage">Besluit - publiceerbaar|exb-2018-35794</meta:user-defined>
    <meta:user-defined meta:name="OVERHEID.EPSG28992/DC.spatial">217139.41 449729.35</meta:user-defined>
    <meta:user-defined meta:name="OVERHEIDop.versieInformatie"/>
  </office:meta>
</office:document-meta>
</file>