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wijderen brandstof tanks, Ceintuurbaan 4 (zaaknummer 39204-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Ceintuurbaan 4 </text:span>
            <text:span text:style-name="nadrukvet">– </text:span>ontvangen 4 juni 2018 voor het verwijderen van een 4-tal brandstoftanks.</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0499</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499</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499</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wijderen brandstof tanks, Ceintuurbaan 4 (zaaknummer 3920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499</meta:user-defined>
    <meta:user-defined meta:name="OVERHEIDop.GmbID/DC.identifier">gmb-2018-1204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AA 4</meta:user-defined>
    <meta:user-defined meta:name="OVERHEIDop.woonplaats">Zwolle</meta:user-defined>
    <meta:user-defined meta:name="OVERHEIDop.straatnaam">Ceintuurb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654 503764</meta:user-defined>
    <meta:user-defined meta:name="OVERHEIDop.versieInformatie"/>
  </office:meta>
</office:document-meta>
</file>