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van Riethoven, organiseren van een jaarmarkt op 5 augustus 2018 van 11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03</text:p>
            <text:p text:style-name="common-al">Meldingsdatum: 22 mei 2018</text:p>
            <text:p text:style-name="common-al">Omschrijving: de kern van Riethoven, organiseren van een jaarmarkt op 5 augustus 2018 van 11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49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van Riethoven, organiseren van een jaarmarkt op 5 augustus 2018 van 11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97</meta:user-defined>
    <meta:user-defined meta:name="OVERHEIDop.GmbID/DC.identifier">gmb-2018-120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11</meta:user-defined>
    <meta:user-defined meta:name="OVERHEID.PostcodeHuisnummer/OVERHEIDop.postcodeHuisnummer">5561AS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29.91 373704.44</meta:user-defined>
    <meta:user-defined meta:name="OVERHEID.EPSG28992/DC.spatial">155091.52 373093.71</meta:user-defined>
    <meta:user-defined meta:name="OVERHEIDop.versieInformatie"/>
  </office:meta>
</office:document-meta>
</file>