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eukenlaan 38, 48 en 50 het aanleggen van drie in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Beukenlaan 38, 48 en 50 OV20180453 het aanleggen van drie inritten (28-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49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9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9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Beukenlaan 38, 48 en 50 het aanleggen van drie inri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94</meta:user-defined>
    <meta:user-defined meta:name="OVERHEIDop.GmbID/DC.identifier">gmb-2018-120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AX 38</meta:user-defined>
    <meta:user-defined meta:name="OVERHEIDop.woonplaats">Koudum</meta:user-defined>
    <meta:user-defined meta:name="OVERHEIDop.straatnaam">Beukenlaan</meta:user-defined>
    <meta:user-defined meta:name="OVERHEID.PostcodeHuisnummer/OVERHEIDop.postcodeHuisnummer">8723AX 48</meta:user-defined>
    <meta:user-defined meta:name="OVERHEID.PostcodeHuisnummer/OVERHEIDop.postcodeHuisnummer">8723AX 50</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54 547818</meta:user-defined>
    <meta:user-defined meta:name="OVERHEID.EPSG28992/DC.spatial">159034 547843</meta:user-defined>
    <meta:user-defined meta:name="OVERHEID.EPSG28992/DC.spatial">159026 547850</meta:user-defined>
    <meta:user-defined meta:name="OVERHEIDop.versieInformatie"/>
  </office:meta>
</office:document-meta>
</file>