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houden collecte van 11 juni 2019 tot en met 15 juni 2019 voor het Oranjefon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582</text:p>
            <text:p text:style-name="common-al">Omschrijving: de gemeente Bergeijk, houden van een collecte van 11 juni 2019 tot en met 15 juni 2019 voor het Oranjefonds</text:p>
            <text:p text:style-name="common-al">Dit besluit ligt vanaf 6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49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9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9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houden collecte van 11 juni 2019 tot en met 15 juni 2019 voor het Oranjefon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93</meta:user-defined>
    <meta:user-defined meta:name="OVERHEIDop.GmbID/DC.identifier">gmb-2018-1204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