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rperheideweg (sectie A 4933, 5848 en 5991) te Arcen</text:span>
            </text:span>
          </text:p>
            <text:p text:style-name="common-al">Voor het plaatsen van 36 POD's, het oprichten van een ontvangstgebouw en toiletgebouw en het aanleggen van een parkeerplaats</text:p>
            <text:p text:style-name="common-al">Ontvangen op 18 mei 2018</text:p>
            <text:p text:style-name="common-al">Kenmerk 13286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49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9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9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91</meta:user-defined>
    <meta:user-defined meta:name="OVERHEIDop.GmbID/DC.identifier">gmb-2018-120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442.47 390725.81</meta:user-defined>
    <meta:user-defined meta:name="OVERHEIDop.versieInformatie"/>
  </office:meta>
</office:document-meta>
</file>