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Rijksstraatweg 0 (kr. woud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bouwen van een brandweerpost, Rijksstraatweg 0 (kr. woudweg), Elst. Aanvraagnummer 3584239. Datum aanvraag: 3 april 2018. Nieuwe uiterste beslisdatum 14 juli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049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9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9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Rijksstraatweg 0 (kr. woud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90</meta:user-defined>
    <meta:user-defined meta:name="OVERHEIDop.GmbID/DC.identifier">gmb-2018-120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AD 117</meta:user-defined>
    <meta:user-defined meta:name="OVERHEIDop.woonplaats">Elst U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856 443879</meta:user-defined>
    <meta:user-defined meta:name="OVERHEIDop.versieInformatie"/>
  </office:meta>
</office:document-meta>
</file>