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 Fῑbigs, Nicolaas Beetsstraat 69, 3131 GP,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6">
              <text:list-item text:style-override="id1-3-2-1-1-6-1">
                <text:number>•</text:number>
                <text:p text:style-name="al">D.      Fῑbigs, geboren 24-12-1993, Nicolaas Beetsstraat 69, 3131 GP  Vlaardingen, met ingang van 06-12-2017.</text:p>
                <text:p text:style-name="al"/>
              </text:list-item>
            </text:list>
            <text:p text:style-name="common-al">   </text:p>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0489</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89</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89</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 Fῑbigs, Nicolaas Beetsstraat 69, 3131 GP,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0489</meta:user-defined>
    <meta:user-defined meta:name="OVERHEIDop.GmbID/DC.identifier">gmb-2018-12048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GP 67</meta:user-defined>
    <meta:user-defined meta:name="OVERHEIDop.woonplaats">Vlaardingen</meta:user-defined>
    <meta:user-defined meta:name="OVERHEIDop.straatnaam">Nicolaas Beet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945 436539</meta:user-defined>
    <meta:user-defined meta:name="OVERHEIDop.versieInformatie"/>
  </office:meta>
</office:document-meta>
</file>